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ourier New" svg:font-family="'Courier New'" style:font-family-generic="modern" style:font-pitch="fixed"/>
    <style:font-face style:name="DejaVu Sans" svg:font-family="'DejaVu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Open Sans" svg:font-family="'Open Sans'"/>
    <style:font-face style:name="OpenSymbol" svg:font-family="OpenSymbol" style:font-charset="x-symbol"/>
    <style:font-face style:name="Symbol" svg:font-family="Symbol" style:font-family-generic="roman" style:font-pitch="variable" style:font-charset="x-symbol"/>
    <style:font-face style:name="Tenso" svg:font-family="Tenso"/>
    <style:font-face style:name="Times" svg:font-family="Times"/>
    <style:font-face style:name="Times New Roman" svg:font-family="'Times New Roman'" style:font-family-generic="system" style:font-pitch="variable"/>
    <style:font-face style:name="Wingdings" svg:font-family="Wingdings" style:font-family-generic="system" style:font-pitch="variable" style:font-charset="x-symbol"/>
  </office:font-face-decls>
  <office:automatic-styles>
    <style:style style:name="P1" style:family="paragraph" style:parent-style-name="Standard">
      <style:paragraph-properties fo:line-height="150%"/>
      <style:text-properties fo:color="#0a4683" loext:opacity="100%" style:font-name="Tenso" fo:font-size="10pt"/>
    </style:style>
    <style:style style:name="P2" style:family="paragraph" style:parent-style-name="Standard">
      <style:paragraph-properties fo:line-height="150%"/>
      <style:text-properties fo:color="#0a4683" loext:opacity="100%" style:font-name="Tenso" fo:font-size="10pt" fo:letter-spacing="normal" fo:font-weight="bold"/>
    </style:style>
    <style:style style:name="P3" style:family="paragraph" style:parent-style-name="Standard">
      <style:paragraph-properties fo:line-height="150%"/>
      <style:text-properties fo:color="#0a4683" loext:opacity="100%" style:font-name="Tenso" fo:font-size="10pt" fo:letter-spacing="normal" fo:font-weight="bold" officeooo:paragraph-rsid="000c4f38"/>
    </style:style>
    <style:style style:name="P4" style:family="paragraph" style:parent-style-name="Standard">
      <style:paragraph-properties fo:line-height="150%"/>
      <style:text-properties fo:color="#0a4683" loext:opacity="100%" style:font-name="Tenso" fo:font-size="10pt" fo:letter-spacing="normal" fo:font-weight="bold" officeooo:rsid="000c4f38"/>
    </style:style>
    <style:style style:name="P5" style:family="paragraph" style:parent-style-name="Standard">
      <style:paragraph-properties fo:line-height="110%"/>
      <style:text-properties fo:color="#0a4683" loext:opacity="100%" style:font-name="Tenso" fo:font-size="10pt" fo:letter-spacing="normal" fo:font-weight="bold"/>
    </style:style>
    <style:style style:name="P6" style:family="paragraph" style:parent-style-name="Standard">
      <style:paragraph-properties fo:margin-top="0cm" fo:margin-bottom="0.212cm" style:contextual-spacing="false" style:line-height-at-least="0.035cm" fo:text-align="center" style:justify-single-word="false"/>
      <style:text-properties fo:color="#0a4683" loext:opacity="100%" style:font-name="Tenso" fo:font-size="18pt" fo:letter-spacing="normal" fo:language="nl" fo:country="BE" style:text-underline-style="none" fo:font-weight="bold" officeooo:rsid="001768b8" officeooo:paragraph-rsid="0039ff39" style:font-size-asian="18pt" style:font-weight-asian="normal" style:font-size-complex="18pt" style:font-weight-complex="normal"/>
    </style:style>
    <style:style style:name="P7" style:family="paragraph" style:parent-style-name="Standard">
      <style:paragraph-properties fo:line-height="115%"/>
      <style:text-properties fo:color="#404040" loext:opacity="100%" style:text-line-through-style="none" style:text-line-through-type="none" style:font-name="Tenso" fo:font-size="10pt" fo:letter-spacing="normal" fo:font-style="normal" fo:font-weight="normal" officeooo:rsid="000906f4" style:font-style-asian="normal" style:font-weight-asian="normal" style:font-style-complex="normal" style:font-weight-complex="normal"/>
    </style:style>
    <style:style style:name="P8" style:family="paragraph" style:parent-style-name="Standard">
      <style:paragraph-properties fo:margin-top="0cm" fo:margin-bottom="0.212cm" style:contextual-spacing="false" fo:line-height="115%"/>
      <style:text-properties fo:color="#404040" loext:opacity="100%" style:text-line-through-style="none" style:text-line-through-type="none" style:font-name="Tenso" fo:font-size="10pt" fo:letter-spacing="normal" fo:font-style="normal" fo:font-weight="normal" officeooo:rsid="000906f4" officeooo:paragraph-rsid="0039ff39" style:font-style-asian="normal" style:font-weight-asian="normal" style:font-style-complex="normal" style:font-weight-complex="normal"/>
    </style:style>
    <style:style style:name="P9" style:family="paragraph" style:parent-style-name="Standard">
      <style:paragraph-properties fo:line-height="150%" fo:text-align="center" style:justify-single-word="false"/>
      <style:text-properties fo:color="#404040" loext:opacity="100%" style:text-line-through-style="none" style:text-line-through-type="none" style:font-name="Tenso" fo:font-size="10pt" fo:letter-spacing="normal" fo:font-style="normal" fo:font-weight="normal" officeooo:rsid="000906f4" style:font-style-asian="normal" style:font-weight-asian="normal" style:font-style-complex="normal" style:font-weight-complex="normal"/>
    </style:style>
    <style:style style:name="P10" style:family="paragraph" style:parent-style-name="Standard">
      <style:paragraph-properties fo:margin-top="0cm" fo:margin-bottom="0.011cm" style:contextual-spacing="false" fo:line-height="150%" fo:text-align="center" style:justify-single-word="false"/>
      <style:text-properties fo:color="#404040" loext:opacity="100%" style:text-line-through-style="none" style:text-line-through-type="none" style:font-name="Tenso" fo:font-size="10pt" fo:letter-spacing="normal" fo:font-style="normal" fo:font-weight="normal" officeooo:rsid="000906f4" style:font-style-asian="normal" style:font-weight-asian="normal" style:font-style-complex="normal" style:font-weight-complex="normal"/>
    </style:style>
    <style:style style:name="P11" style:family="paragraph" style:parent-style-name="Standard">
      <style:paragraph-properties fo:margin-top="0cm" fo:margin-bottom="0.011cm" style:contextual-spacing="false" fo:line-height="150%" fo:text-align="center" style:justify-single-word="false"/>
      <style:text-properties fo:color="#404040" loext:opacity="100%" style:text-line-through-style="none" style:text-line-through-type="none" style:font-name="Tenso" fo:font-size="10pt" fo:letter-spacing="normal" fo:font-style="normal" fo:font-weight="normal" officeooo:rsid="000906f4" officeooo:paragraph-rsid="0037d4d2" style:font-style-asian="normal" style:font-weight-asian="normal" style:font-style-complex="normal" style:font-weight-complex="normal"/>
    </style:style>
    <style:style style:name="P12" style:family="paragraph" style:parent-style-name="Standard">
      <style:paragraph-properties fo:line-height="115%">
        <style:tab-stops>
          <style:tab-stop style:position="1.27cm"/>
        </style:tab-stops>
      </style:paragraph-properties>
      <style:text-properties fo:color="#404040" loext:opacity="100%" style:text-line-through-style="none" style:text-line-through-type="none" style:font-name="Tenso" fo:font-size="10pt" fo:letter-spacing="normal" fo:font-style="normal" fo:font-weight="normal" officeooo:rsid="00280611" officeooo:paragraph-rsid="003ac23d" fo:background-color="transparent" style:font-style-asian="normal" style:font-weight-asian="normal" style:font-style-complex="normal" style:font-weight-complex="normal"/>
    </style:style>
    <style:style style:name="P13" style:family="paragraph" style:parent-style-name="Standard">
      <style:paragraph-properties fo:line-height="115%">
        <style:tab-stops>
          <style:tab-stop style:position="1.27cm"/>
        </style:tab-stops>
      </style:paragraph-properties>
      <style:text-properties fo:color="#404040" loext:opacity="100%" style:text-line-through-style="none" style:text-line-through-type="none" style:font-name="Tenso" fo:font-size="10pt" fo:letter-spacing="normal" fo:font-style="normal" fo:font-weight="normal" officeooo:rsid="002a46a6" officeooo:paragraph-rsid="003ac23d" fo:background-color="transparent" style:font-style-asian="normal" style:font-weight-asian="normal" style:font-style-complex="normal" style:font-weight-complex="normal"/>
    </style:style>
    <style:style style:name="P14" style:family="paragraph" style:parent-style-name="Standard">
      <style:paragraph-properties fo:line-height="115%">
        <style:tab-stops>
          <style:tab-stop style:position="1.27cm"/>
        </style:tab-stops>
      </style:paragraph-properties>
      <style:text-properties fo:color="#404040" loext:opacity="100%" style:text-line-through-style="none" style:text-line-through-type="none" style:font-name="Tenso" fo:font-size="10pt" fo:letter-spacing="normal" fo:font-style="normal" fo:font-weight="normal" officeooo:rsid="00307cc3" officeooo:paragraph-rsid="003ac23d" fo:background-color="transparent" style:font-style-asian="normal" style:font-weight-asian="normal" style:font-style-complex="normal" style:font-weight-complex="normal"/>
    </style:style>
    <style:style style:name="P15" style:family="paragraph" style:parent-style-name="Standard">
      <style:paragraph-properties fo:line-height="115%">
        <style:tab-stops>
          <style:tab-stop style:position="1.27cm"/>
        </style:tab-stops>
      </style:paragraph-properties>
      <style:text-properties fo:color="#404040" loext:opacity="100%" style:text-line-through-style="none" style:text-line-through-type="none" style:font-name="Tenso" fo:font-size="10pt" fo:letter-spacing="normal" fo:font-style="normal" fo:font-weight="normal" officeooo:rsid="0030c578" officeooo:paragraph-rsid="003ac23d" fo:background-color="transparent" style:font-style-asian="normal" style:font-weight-asian="normal" style:font-style-complex="normal" style:font-weight-complex="normal"/>
    </style:style>
    <style:style style:name="P16" style:family="paragraph" style:parent-style-name="Standard">
      <style:paragraph-properties fo:line-height="115%">
        <style:tab-stops>
          <style:tab-stop style:position="1.27cm"/>
        </style:tab-stops>
      </style:paragraph-properties>
      <style:text-properties fo:color="#404040" loext:opacity="100%" style:font-name="Tenso" fo:font-size="10pt"/>
    </style:style>
    <style:style style:name="P17" style:family="paragraph" style:parent-style-name="Text_20_body">
      <style:paragraph-properties fo:margin-left="0cm" fo:margin-right="0cm" fo:margin-top="0cm" fo:margin-bottom="0cm" style:contextual-spacing="false" fo:line-height="115%" fo:text-indent="0cm" style:auto-text-indent="false">
        <style:tab-stops>
          <style:tab-stop style:position="0cm"/>
        </style:tab-stops>
      </style:paragraph-properties>
      <style:text-properties fo:color="#404040" loext:opacity="100%" style:font-name="Tenso" fo:font-size="10pt" officeooo:paragraph-rsid="000af627"/>
    </style:style>
    <style:style style:name="P18" style:family="paragraph" style:parent-style-name="Standard">
      <style:paragraph-properties fo:line-height="150%"/>
      <style:text-properties fo:color="#404040" loext:opacity="100%" style:font-name="Tenso" fo:font-size="10pt" fo:letter-spacing="normal"/>
    </style:style>
    <style:style style:name="P19" style:family="paragraph" style:parent-style-name="Standard">
      <style:paragraph-properties fo:line-height="150%" fo:text-align="center" style:justify-single-word="false"/>
      <style:text-properties fo:color="#404040" loext:opacity="100%" style:font-name="Tenso" fo:font-size="10pt" fo:letter-spacing="normal"/>
    </style:style>
    <style:style style:name="P20" style:family="paragraph" style:parent-style-name="Text_20_body">
      <style:paragraph-properties fo:margin-top="0cm" fo:margin-bottom="0cm" style:contextual-spacing="false" fo:line-height="115%">
        <style:tab-stops>
          <style:tab-stop style:position="0cm"/>
        </style:tab-stops>
      </style:paragraph-properties>
      <style:text-properties fo:color="#404040" loext:opacity="100%" style:font-name="Tenso" fo:font-size="10pt" fo:letter-spacing="normal" officeooo:rsid="000958fd" officeooo:paragraph-rsid="000af627" style:font-size-asian="10pt" style:font-size-complex="10pt"/>
    </style:style>
    <style:style style:name="P21" style:family="paragraph" style:parent-style-name="Standard">
      <style:paragraph-properties fo:line-height="115%">
        <style:tab-stops>
          <style:tab-stop style:position="1.27cm"/>
        </style:tab-stops>
      </style:paragraph-properties>
      <style:text-properties fo:color="#404040" loext:opacity="100%" style:font-name="Tenso" fo:font-size="10pt" fo:letter-spacing="normal" fo:font-style="normal" officeooo:rsid="002a46a6" officeooo:paragraph-rsid="003ac23d" fo:background-color="transparent" style:font-style-asian="normal" style:font-style-complex="normal"/>
    </style:style>
    <style:style style:name="P22" style:family="paragraph" style:parent-style-name="Standard">
      <style:paragraph-properties fo:line-height="115%">
        <style:tab-stops>
          <style:tab-stop style:position="1.27cm"/>
        </style:tab-stops>
      </style:paragraph-properties>
      <style:text-properties fo:color="#404040" loext:opacity="100%" style:font-name="Tenso" fo:font-size="10pt" fo:letter-spacing="normal" officeooo:rsid="002a46a6" officeooo:paragraph-rsid="003ac23d" fo:background-color="transparent"/>
    </style:style>
    <style:style style:name="P23" style:family="paragraph" style:parent-style-name="Standard">
      <style:paragraph-properties fo:line-height="150%"/>
      <style:text-properties fo:color="#404040" loext:opacity="100%" style:font-name="Tenso" fo:font-size="10pt" officeooo:paragraph-rsid="0026bcdc"/>
    </style:style>
    <style:style style:name="P24" style:family="paragraph" style:parent-style-name="Standard">
      <style:paragraph-properties fo:line-height="150%"/>
      <style:text-properties style:font-name="Times" fo:font-size="12pt"/>
    </style:style>
    <style:style style:name="P25" style:family="paragraph" style:parent-style-name="Standard">
      <style:paragraph-properties fo:line-height="115%"/>
      <style:text-properties style:font-name="Times" fo:font-size="12pt"/>
    </style:style>
    <style:style style:name="P26" style:family="paragraph" style:parent-style-name="Standard">
      <style:paragraph-properties fo:line-height="115%"/>
    </style:style>
    <style:style style:name="P27" style:family="paragraph" style:parent-style-name="Standard">
      <style:paragraph-properties fo:line-height="115%">
        <style:tab-stops>
          <style:tab-stop style:position="1.27cm"/>
        </style:tab-stops>
      </style:paragraph-properties>
      <style:text-properties officeooo:paragraph-rsid="003ac23d"/>
    </style:style>
    <style:style style:name="P28" style:family="paragraph" style:parent-style-name="Standard">
      <style:paragraph-properties fo:line-height="115%"/>
      <style:text-properties style:use-window-font-color="true" loext:opacity="0%" style:text-line-through-style="none" style:text-line-through-type="none" style:font-name="Tenso" fo:font-size="10pt" fo:letter-spacing="normal" fo:font-style="italic" officeooo:rsid="000fe7d4" officeooo:paragraph-rsid="000fe7d4" style:font-style-asian="italic" style:font-style-complex="italic"/>
    </style:style>
    <style:style style:name="P29" style:family="paragraph" style:parent-style-name="Standard">
      <style:paragraph-properties fo:line-height="150%" fo:text-align="center" style:justify-single-word="false"/>
      <style:text-properties officeooo:paragraph-rsid="0039ff39"/>
    </style:style>
    <style:style style:name="P30" style:family="paragraph" style:parent-style-name="Standard">
      <style:paragraph-properties fo:line-height="150%" fo:text-align="center" style:justify-single-word="false"/>
      <style:text-properties fo:color="#404040" loext:opacity="100%" style:text-line-through-style="none" style:text-line-through-type="none" style:font-name="Tenso" fo:font-size="10pt" fo:letter-spacing="normal" fo:language="nl" fo:country="NL" fo:font-style="normal" style:text-underline-style="none" fo:font-weight="normal" officeooo:rsid="00280611" officeooo:paragraph-rsid="0039ff39" style:letter-kerning="true" style:font-name-asian="Liberation Serif1" style:font-size-asian="10pt" style:language-asian="nl" style:country-asian="BE" style:font-style-asian="normal" style:font-weight-asian="normal" style:font-name-complex="Liberation Serif1" style:font-size-complex="10pt" style:font-style-complex="normal" style:font-weight-complex="normal"/>
    </style:style>
    <style:style style:name="P31" style:family="paragraph" style:parent-style-name="Standard" style:list-style-name="L1">
      <style:paragraph-properties fo:margin-left="1.27cm" fo:margin-right="0cm" fo:line-height="110%" fo:text-indent="-1.27cm" style:auto-text-indent="false">
        <style:tab-stops>
          <style:tab-stop style:position="0.388cm"/>
          <style:tab-stop style:position="1.27cm"/>
        </style:tab-stops>
      </style:paragraph-properties>
      <style:text-properties fo:color="#404040" loext:opacity="100%" style:font-name="Open Sans" fo:font-size="9pt" fo:letter-spacing="normal" fo:font-weight="bold" officeooo:rsid="0007e0ce"/>
    </style:style>
    <style:style style:name="P32" style:family="paragraph" style:parent-style-name="Standard" style:list-style-name="L2">
      <style:paragraph-properties fo:margin-left="1.27cm" fo:margin-right="0cm" fo:line-height="115%" fo:text-indent="-1.27cm" style:auto-text-indent="false">
        <style:tab-stops>
          <style:tab-stop style:position="0.388cm"/>
          <style:tab-stop style:position="1.27cm"/>
        </style:tab-stops>
      </style:paragraph-properties>
      <style:text-properties fo:color="#404040" loext:opacity="100%" style:font-name="Tenso" fo:font-size="10pt" fo:letter-spacing="normal" officeooo:paragraph-rsid="001104fa"/>
    </style:style>
    <style:style style:name="P33" style:family="paragraph" style:parent-style-name="Standard" style:list-style-name="L2" style:master-page-name="">
      <style:paragraph-properties fo:margin-left="1.27cm" fo:margin-right="0cm" fo:line-height="115%" fo:text-indent="-1.27cm" style:auto-text-indent="false" style:page-number="auto">
        <style:tab-stops>
          <style:tab-stop style:position="0.388cm"/>
          <style:tab-stop style:position="1.27cm"/>
        </style:tab-stops>
      </style:paragraph-properties>
      <style:text-properties fo:color="#404040" loext:opacity="100%" style:font-name="Tenso" fo:font-size="10pt" fo:letter-spacing="normal" officeooo:paragraph-rsid="00314b2a"/>
    </style:style>
    <style:style style:name="P34" style:family="paragraph" style:parent-style-name="Standard" style:list-style-name="L2">
      <style:paragraph-properties fo:margin-left="1.27cm" fo:margin-right="0cm" fo:line-height="110%" fo:text-indent="-1.27cm" style:auto-text-indent="false">
        <style:tab-stops>
          <style:tab-stop style:position="0.388cm"/>
          <style:tab-stop style:position="1.27cm"/>
        </style:tab-stops>
      </style:paragraph-properties>
      <style:text-properties fo:color="#404040" loext:opacity="100%" style:font-name="Tenso" fo:font-size="10pt" fo:letter-spacing="normal" officeooo:paragraph-rsid="003e7065"/>
    </style:style>
    <style:style style:name="P35" style:family="paragraph" style:parent-style-name="Standard" style:list-style-name="L2">
      <style:paragraph-properties fo:margin-left="1.27cm" fo:margin-right="0cm" fo:line-height="115%" fo:text-indent="-1.27cm" style:auto-text-indent="false">
        <style:tab-stops>
          <style:tab-stop style:position="0.388cm"/>
          <style:tab-stop style:position="1.27cm"/>
        </style:tab-stops>
      </style:paragraph-properties>
      <style:text-properties fo:color="#404040" loext:opacity="100%" style:font-name="Tenso" fo:font-size="10pt" fo:letter-spacing="normal" officeooo:rsid="0028e34e" officeooo:paragraph-rsid="003c7cef"/>
    </style:style>
    <style:style style:name="P36" style:family="paragraph" style:parent-style-name="Standard" style:list-style-name="L2">
      <style:paragraph-properties fo:margin-left="1.27cm" fo:margin-right="0cm" fo:line-height="115%" fo:text-indent="-1.27cm" style:auto-text-indent="false">
        <style:tab-stops>
          <style:tab-stop style:position="0.388cm"/>
          <style:tab-stop style:position="1.27cm"/>
        </style:tab-stops>
      </style:paragraph-properties>
      <style:text-properties fo:color="#404040" loext:opacity="100%" style:font-name="Tenso" fo:font-size="10pt" fo:letter-spacing="normal" officeooo:rsid="001104fa" officeooo:paragraph-rsid="001104fa"/>
    </style:style>
    <style:style style:name="P37" style:family="paragraph" style:parent-style-name="Standard" style:list-style-name="L2">
      <style:paragraph-properties fo:margin-left="1.27cm" fo:margin-right="0cm" fo:line-height="115%" fo:text-indent="-1.27cm" style:auto-text-indent="false">
        <style:tab-stops>
          <style:tab-stop style:position="0.388cm"/>
          <style:tab-stop style:position="1.27cm"/>
        </style:tab-stops>
      </style:paragraph-properties>
      <style:text-properties officeooo:paragraph-rsid="001104fa"/>
    </style:style>
    <style:style style:name="P38" style:family="paragraph" style:parent-style-name="Standard">
      <style:paragraph-properties fo:line-height="150%"/>
      <style:text-properties officeooo:paragraph-rsid="003e7065"/>
    </style:style>
    <style:style style:name="P39" style:family="paragraph" style:parent-style-name="Standard">
      <style:paragraph-properties fo:line-height="150%"/>
      <style:text-properties fo:color="#0a4683" loext:opacity="100%" style:font-name="Tenso" fo:font-size="10pt" fo:letter-spacing="normal" officeooo:paragraph-rsid="003e7065"/>
    </style:style>
    <style:style style:name="P40" style:family="paragraph" style:parent-style-name="Text_20_body" style:list-style-name="L1">
      <style:paragraph-properties fo:margin-top="0cm" fo:margin-bottom="0cm" style:contextual-spacing="false" fo:line-height="115%">
        <style:tab-stops>
          <style:tab-stop style:position="1.27cm"/>
        </style:tab-stops>
      </style:paragraph-properties>
      <style:text-properties fo:color="#404040" loext:opacity="100%" style:font-name="Tenso" fo:font-size="10pt" fo:letter-spacing="normal" officeooo:paragraph-rsid="003c7cef" style:font-size-asian="10pt" style:font-size-complex="10pt"/>
    </style:style>
    <style:style style:name="P41" style:family="paragraph" style:parent-style-name="Text_20_body" style:list-style-name="L1">
      <style:paragraph-properties fo:margin-top="0cm" fo:margin-bottom="0cm" style:contextual-spacing="false" fo:line-height="115%">
        <style:tab-stops>
          <style:tab-stop style:position="1.27cm"/>
        </style:tab-stops>
      </style:paragraph-properties>
      <style:text-properties fo:color="#404040" loext:opacity="100%" style:font-name="Tenso" fo:font-size="10pt" fo:letter-spacing="normal" officeooo:rsid="001e9c33" officeooo:paragraph-rsid="003c7cef" style:font-size-asian="10pt" style:font-size-complex="10pt"/>
    </style:style>
    <style:style style:name="P42" style:family="paragraph" style:parent-style-name="Text_20_body" style:list-style-name="L1">
      <style:paragraph-properties fo:margin-left="1.27cm" fo:margin-right="0cm" fo:margin-top="0cm" fo:margin-bottom="0cm" style:contextual-spacing="false" fo:line-height="115%" fo:text-indent="-1.27cm" style:auto-text-indent="false">
        <style:tab-stops>
          <style:tab-stop style:position="1.27cm"/>
        </style:tab-stops>
      </style:paragraph-properties>
      <style:text-properties fo:color="#404040" loext:opacity="100%" style:font-name="Tenso" fo:font-size="10pt" fo:letter-spacing="normal" officeooo:rsid="00241fc0" officeooo:paragraph-rsid="003c7cef" style:font-size-asian="10pt" style:font-size-complex="10pt"/>
    </style:style>
    <style:style style:name="P43" style:family="paragraph" style:parent-style-name="Text_20_body" style:list-style-name="L1">
      <style:paragraph-properties fo:margin-left="1.27cm" fo:margin-right="0cm" fo:margin-top="0cm" fo:margin-bottom="0cm" style:contextual-spacing="false" fo:line-height="115%" fo:text-indent="-1.27cm" style:auto-text-indent="false">
        <style:tab-stops>
          <style:tab-stop style:position="0cm"/>
        </style:tab-stops>
      </style:paragraph-properties>
      <style:text-properties fo:color="#404040" loext:opacity="100%" style:font-name="Tenso" fo:font-size="10pt" fo:letter-spacing="normal" officeooo:rsid="000958fd" officeooo:paragraph-rsid="003083bb" style:font-size-asian="10pt" style:font-size-complex="10pt"/>
    </style:style>
    <style:style style:name="P44" style:family="paragraph" style:parent-style-name="Text_20_body" style:list-style-name="L1">
      <loext:graphic-properties draw:fill="none"/>
      <style:paragraph-properties fo:margin-left="1.27cm" fo:margin-right="0cm" fo:margin-top="0cm" fo:margin-bottom="0cm" style:contextual-spacing="false" fo:line-height="115%" fo:text-indent="-1.27cm" style:auto-text-indent="false" fo:background-color="transparent">
        <style:tab-stops>
          <style:tab-stop style:position="0cm"/>
        </style:tab-stops>
      </style:paragraph-properties>
      <style:text-properties fo:color="#404040" loext:opacity="100%" style:font-name="Tenso" fo:font-size="10pt" fo:letter-spacing="normal" officeooo:rsid="000958fd" officeooo:paragraph-rsid="000af627" style:font-size-asian="10pt" style:font-size-complex="10pt"/>
    </style:style>
    <style:style style:name="P45" style:family="paragraph" style:parent-style-name="Text_20_body" style:list-style-name="L1">
      <style:paragraph-properties fo:margin-top="0cm" fo:margin-bottom="0cm" style:contextual-spacing="false" fo:line-height="115%">
        <style:tab-stops>
          <style:tab-stop style:position="1.27cm"/>
        </style:tab-stops>
      </style:paragraph-properties>
      <style:text-properties fo:color="#404040" loext:opacity="100%" style:font-name="Tenso" fo:font-size="10pt" fo:letter-spacing="normal" officeooo:rsid="00241fc0" officeooo:paragraph-rsid="003c7cef"/>
    </style:style>
    <style:style style:name="T1" style:family="text">
      <style:text-properties fo:letter-spacing="normal"/>
    </style:style>
    <style:style style:name="T2" style:family="text">
      <style:text-properties fo:letter-spacing="normal" officeooo:rsid="000c4f38"/>
    </style:style>
    <style:style style:name="T3" style:family="text">
      <style:text-properties fo:letter-spacing="normal" officeooo:rsid="0026bcdc"/>
    </style:style>
    <style:style style:name="T4" style:family="text">
      <style:text-properties fo:letter-spacing="normal" officeooo:rsid="003e7065"/>
    </style:style>
    <style:style style:name="T5" style:family="text">
      <style:text-properties fo:color="#404040" loext:opacity="100%"/>
    </style:style>
    <style:style style:name="T6" style:family="text">
      <style:text-properties fo:color="#404040" loext:opacity="100%" style:font-name="Tenso" fo:font-size="10pt" fo:letter-spacing="normal"/>
    </style:style>
    <style:style style:name="T7" style:family="text">
      <style:text-properties fo:color="#404040" loext:opacity="100%" style:font-name="Tenso" fo:font-size="10pt" fo:letter-spacing="normal" officeooo:rsid="000c4f38"/>
    </style:style>
    <style:style style:name="T8" style:family="text">
      <style:text-properties fo:color="#404040" loext:opacity="100%" style:font-name="Tenso" fo:font-size="10pt" fo:letter-spacing="normal" officeooo:rsid="001104fa"/>
    </style:style>
    <style:style style:name="T9" style:family="text">
      <style:text-properties fo:color="#404040" loext:opacity="100%" style:font-name="Tenso" fo:font-size="10pt" fo:letter-spacing="normal" officeooo:rsid="0014eca9"/>
    </style:style>
    <style:style style:name="T10" style:family="text">
      <style:text-properties fo:color="#404040" loext:opacity="100%" style:font-name="Tenso" fo:font-size="10pt" fo:letter-spacing="normal" officeooo:rsid="0014ffe9"/>
    </style:style>
    <style:style style:name="T11" style:family="text">
      <style:text-properties fo:color="#404040" loext:opacity="100%" style:font-name="Tenso" fo:font-size="10pt" fo:letter-spacing="normal" officeooo:rsid="0035fbc3"/>
    </style:style>
    <style:style style:name="T12" style:family="text">
      <style:text-properties fo:color="#404040" loext:opacity="100%" style:font-name="Tenso" fo:font-size="10pt" fo:letter-spacing="normal" fo:font-style="normal" officeooo:rsid="0033005c" fo:background-color="transparent" loext:char-shading-value="0" style:font-style-asian="normal" style:font-style-complex="normal"/>
    </style:style>
    <style:style style:name="T13" style:family="text">
      <style:text-properties fo:color="#404040" loext:opacity="100%" style:font-name="Tenso" fo:font-size="10pt" fo:letter-spacing="normal" fo:font-style="normal" officeooo:rsid="002a46a6" fo:background-color="transparent" loext:char-shading-value="0" style:font-style-asian="normal" style:font-style-complex="normal"/>
    </style:style>
    <style:style style:name="T14" style:family="text">
      <style:text-properties fo:color="#404040" loext:opacity="100%" style:font-name="Tenso" fo:font-size="10pt" fo:letter-spacing="normal" fo:font-style="normal" officeooo:rsid="0032e22a" fo:background-color="transparent" loext:char-shading-value="0" style:font-style-asian="normal" style:font-style-complex="normal"/>
    </style:style>
    <style:style style:name="T15" style:family="text">
      <style:text-properties fo:color="#404040" loext:opacity="100%" style:font-name="Tenso" fo:font-size="10pt" fo:letter-spacing="normal" fo:font-style="normal" officeooo:rsid="003bba35" fo:background-color="transparent" loext:char-shading-value="0" style:font-style-asian="normal" style:font-style-complex="normal"/>
    </style:style>
    <style:style style:name="T16" style:family="text">
      <style:text-properties fo:color="#404040" loext:opacity="100%" style:font-name="Tenso" fo:font-size="10pt" fo:letter-spacing="normal" fo:font-style="normal" officeooo:rsid="003e7065" fo:background-color="transparent" loext:char-shading-value="0" style:font-style-asian="normal" style:font-style-complex="normal"/>
    </style:style>
    <style:style style:name="T17" style:family="text">
      <style:text-properties fo:color="#404040" loext:opacity="100%" style:font-name="Tenso" fo:font-size="10pt" fo:letter-spacing="normal" fo:font-style="normal" fo:font-weight="bold" officeooo:rsid="0032e22a" fo:background-color="transparent" loext:char-shading-value="0" style:font-style-asian="normal" style:font-weight-asian="bold" style:font-style-complex="normal" style:font-weight-complex="bold"/>
    </style:style>
    <style:style style:name="T18" style:family="text">
      <style:text-properties fo:color="#404040" loext:opacity="100%" style:font-name="Tenso" fo:font-size="10pt" fo:letter-spacing="normal" fo:font-style="normal" fo:font-weight="bold" officeooo:rsid="003e7065" fo:background-color="transparent" loext:char-shading-value="0" style:font-style-asian="normal" style:font-weight-asian="bold" style:font-style-complex="normal" style:font-weight-complex="bold"/>
    </style:style>
    <style:style style:name="T19" style:family="text">
      <style:text-properties fo:color="#404040" loext:opacity="100%" style:font-name="Tenso" fo:font-size="10pt" fo:letter-spacing="normal" fo:font-style="normal" fo:font-weight="bold" officeooo:rsid="0033005c" fo:background-color="transparent" loext:char-shading-value="0" style:font-style-asian="normal" style:font-weight-asian="bold" style:font-style-complex="normal" style:font-weight-complex="bold"/>
    </style:style>
    <style:style style:name="T20" style:family="text">
      <style:text-properties fo:color="#404040" loext:opacity="100%" style:font-name="Tenso" fo:font-size="10pt" fo:letter-spacing="normal" officeooo:rsid="003c7cef"/>
    </style:style>
    <style:style style:name="T21" style:family="text">
      <style:text-properties fo:color="#404040" loext:opacity="100%" style:font-name="Tenso" fo:font-size="10pt" fo:letter-spacing="normal" officeooo:rsid="003e7065"/>
    </style:style>
    <style:style style:name="T22" style:family="text">
      <style:text-properties fo:color="#404040" loext:opacity="100%" fo:font-weight="bold" style:font-weight-asian="bold" style:font-weight-complex="bold"/>
    </style:style>
    <style:style style:name="T23" style:family="text">
      <style:text-properties fo:color="#404040" loext:opacity="100%" fo:font-weight="bold" officeooo:rsid="003c7cef" style:font-weight-asian="bold" style:font-weight-complex="bold"/>
    </style:style>
    <style:style style:name="T24" style:family="text">
      <style:text-properties fo:color="#404040" loext:opacity="100%" officeooo:rsid="000c4f38"/>
    </style:style>
    <style:style style:name="T25" style:family="text">
      <style:text-properties fo:color="#404040" loext:opacity="100%" fo:font-style="normal" fo:font-weight="normal" officeooo:rsid="000906f4" style:font-style-asian="normal" style:font-weight-asian="normal" style:font-style-complex="normal" style:font-weight-complex="normal"/>
    </style:style>
    <style:style style:name="T26" style:family="text">
      <style:text-properties fo:color="#404040" loext:opacity="100%" fo:font-style="normal" fo:font-weight="normal" officeooo:rsid="003ac23d" style:font-style-asian="normal" style:font-weight-asian="normal" style:font-style-complex="normal" style:font-weight-complex="normal"/>
    </style:style>
    <style:style style:name="T27" style:family="text">
      <style:text-properties fo:color="#404040" loext:opacity="100%" fo:font-style="normal" fo:font-weight="bold" officeooo:rsid="003ac23d" style:font-style-asian="normal" style:font-weight-asian="bold" style:font-style-complex="normal" style:font-weight-complex="bold"/>
    </style:style>
    <style:style style:name="T28" style:family="text">
      <style:text-properties fo:color="#404040" loext:opacity="100%" fo:font-weight="normal" officeooo:rsid="000906f4" style:font-weight-asian="normal" style:font-weight-complex="normal"/>
    </style:style>
    <style:style style:name="T29" style:family="text">
      <style:text-properties fo:color="#404040" loext:opacity="100%" style:text-line-through-style="none" style:text-line-through-type="none" style:font-name="Tenso" fo:font-size="10pt" fo:letter-spacing="normal" fo:font-style="normal" fo:font-weight="normal" officeooo:rsid="00280611" style:font-size-asian="10pt" style:font-style-asian="normal" style:font-weight-asian="normal" style:font-size-complex="10pt" style:font-style-complex="normal" style:font-weight-complex="normal"/>
    </style:style>
    <style:style style:name="T30" style:family="text">
      <style:text-properties fo:color="#404040" loext:opacity="100%" style:text-line-through-style="none" style:text-line-through-type="none" style:font-name="Tenso" fo:font-size="10pt" fo:letter-spacing="normal" fo:font-style="normal" fo:font-weight="normal" officeooo:rsid="0049a4ee" style:font-size-asian="10pt" style:font-style-asian="normal" style:font-weight-asian="normal" style:font-size-complex="10pt" style:font-style-complex="normal" style:font-weight-complex="normal"/>
    </style:style>
    <style:style style:name="T31" style:family="text">
      <style:text-properties fo:color="#404040" loext:opacity="100%" style:text-line-through-style="none" style:text-line-through-type="none" style:font-name="Tenso" fo:font-size="10pt" fo:letter-spacing="normal" fo:font-style="normal" fo:font-weight="normal" officeooo:rsid="0030c578" fo:background-color="transparent" loext:char-shading-value="0" style:font-style-asian="normal" style:font-weight-asian="normal" style:font-style-complex="normal" style:font-weight-complex="normal"/>
    </style:style>
    <style:style style:name="T32" style:family="text">
      <style:text-properties fo:color="#404040" loext:opacity="100%" style:text-line-through-style="none" style:text-line-through-type="none" style:font-name="Tenso" fo:font-size="10pt" fo:letter-spacing="normal" fo:font-style="normal" fo:font-weight="normal" officeooo:rsid="0032e22a" fo:background-color="transparent" loext:char-shading-value="0" style:font-style-asian="normal" style:font-weight-asian="normal" style:font-style-complex="normal" style:font-weight-complex="normal"/>
    </style:style>
    <style:style style:name="T33" style:family="text">
      <style:text-properties fo:color="#404040" loext:opacity="100%" style:text-line-through-style="none" style:text-line-through-type="none" style:font-name="Tenso" fo:font-size="10pt" fo:letter-spacing="normal" fo:font-style="normal" fo:font-weight="normal" officeooo:rsid="00313a1d" fo:background-color="transparent" loext:char-shading-value="0" style:font-style-asian="normal" style:font-weight-asian="normal" style:font-style-complex="normal" style:font-weight-complex="normal"/>
    </style:style>
    <style:style style:name="T34" style:family="text">
      <style:text-properties fo:color="#404040" loext:opacity="100%" style:text-line-through-style="none" style:text-line-through-type="none" style:font-name="Tenso" fo:font-size="10pt" fo:letter-spacing="normal" fo:font-style="normal" fo:font-weight="normal" officeooo:rsid="003d071d" fo:background-color="transparent" loext:char-shading-value="0" style:font-style-asian="normal" style:font-weight-asian="normal" style:font-style-complex="normal" style:font-weight-complex="normal"/>
    </style:style>
    <style:style style:name="T35" style:family="text">
      <style:text-properties fo:color="#404040" loext:opacity="100%" style:text-line-through-style="none" style:text-line-through-type="none" style:font-name="Tenso" fo:font-size="10pt" fo:letter-spacing="normal" fo:font-style="normal" fo:font-weight="normal" officeooo:rsid="003b316d" fo:background-color="transparent" loext:char-shading-value="0" style:font-style-asian="normal" style:font-weight-asian="normal" style:font-style-complex="normal" style:font-weight-complex="normal"/>
    </style:style>
    <style:style style:name="T36" style:family="text">
      <style:text-properties fo:color="#404040" loext:opacity="100%" style:text-line-through-style="none" style:text-line-through-type="none" style:font-name="Tenso" fo:font-size="10pt" fo:letter-spacing="normal" fo:font-style="normal" fo:font-weight="normal" officeooo:rsid="003e7065" fo:background-color="transparent" loext:char-shading-value="0" style:font-style-asian="normal" style:font-weight-asian="normal" style:font-style-complex="normal" style:font-weight-complex="normal"/>
    </style:style>
    <style:style style:name="T37" style:family="text">
      <style:text-properties fo:color="#404040" loext:opacity="100%" style:text-line-through-style="none" style:text-line-through-type="none" style:font-name="Tenso" fo:font-size="10pt" fo:letter-spacing="normal" fo:font-style="normal" fo:font-weight="bold" officeooo:rsid="0030c578" fo:background-color="transparent" loext:char-shading-value="0" style:font-style-asian="normal" style:font-weight-asian="bold" style:font-style-complex="normal" style:font-weight-complex="bold"/>
    </style:style>
    <style:style style:name="T38" style:family="text">
      <style:text-properties fo:color="#404040" loext:opacity="100%" style:text-line-through-style="none" style:text-line-through-type="none" style:font-name="Tenso" fo:font-size="10pt" fo:letter-spacing="normal" fo:font-style="normal" fo:font-weight="bold" officeooo:rsid="00313a1d" fo:background-color="transparent" loext:char-shading-value="0" style:font-style-asian="normal" style:font-weight-asian="bold" style:font-style-complex="normal" style:font-weight-complex="bold"/>
    </style:style>
    <style:style style:name="T39" style:family="text">
      <style:text-properties fo:color="#404040" loext:opacity="100%" style:text-line-through-style="none" style:text-line-through-type="none" style:font-name="Tenso" fo:font-size="10pt" fo:letter-spacing="normal" fo:font-style="normal" fo:font-weight="bold" officeooo:rsid="0049a4ee" fo:background-color="transparent" loext:char-shading-value="0" style:font-style-asian="normal" style:font-weight-asian="bold" style:font-style-complex="normal" style:font-weight-complex="bold"/>
    </style:style>
    <style:style style:name="T40" style:family="text">
      <style:text-properties fo:color="#404040" loext:opacity="100%" style:text-line-through-style="none" style:text-line-through-type="none" style:font-name="Arial" fo:font-size="10pt" fo:letter-spacing="normal" fo:font-style="normal" fo:font-weight="normal" officeooo:rsid="00241fc0" style:font-size-asian="10pt" style:font-style-asian="normal" style:font-weight-asian="normal" style:font-size-complex="10pt" style:font-style-complex="normal" style:font-weight-complex="normal"/>
    </style:style>
    <style:style style:name="T41" style:family="text">
      <style:text-properties fo:color="#404040" loext:opacity="100%" officeooo:rsid="003c7cef"/>
    </style:style>
    <style:style style:name="T42" style:family="text">
      <style:text-properties fo:font-weight="bold"/>
    </style:style>
    <style:style style:name="T43" style:family="text">
      <style:text-properties fo:font-weight="bold" style:font-weight-asian="bold" style:font-weight-complex="bold"/>
    </style:style>
    <style:style style:name="T44" style:family="text">
      <style:text-properties fo:font-weight="bold" officeooo:rsid="00313a1d" style:font-weight-asian="bold" style:font-weight-complex="bold"/>
    </style:style>
    <style:style style:name="T45" style:family="text">
      <style:text-properties fo:font-weight="bold" officeooo:rsid="0035fbc3" style:font-weight-asian="bold" style:font-weight-complex="bold"/>
    </style:style>
    <style:style style:name="T46" style:family="text">
      <style:text-properties fo:font-weight="bold" officeooo:rsid="003c7cef" style:font-weight-asian="bold" style:font-weight-complex="bold"/>
    </style:style>
    <style:style style:name="T47" style:family="text">
      <style:text-properties fo:font-weight="bold" officeooo:rsid="003e7065" style:font-weight-asian="bold" style:font-weight-complex="bold"/>
    </style:style>
    <style:style style:name="T48" style:family="text">
      <style:text-properties fo:color="#2b4714" loext:opacity="100%"/>
    </style:style>
    <style:style style:name="T49" style:family="text">
      <style:text-properties fo:color="#2b4714" loext:opacity="100%" officeooo:rsid="002fb66e"/>
    </style:style>
    <style:style style:name="T50" style:family="text">
      <style:text-properties fo:color="#2b4714" loext:opacity="100%" fo:font-weight="bold" officeooo:rsid="002fb66e" style:font-weight-asian="bold" style:font-weight-complex="bold"/>
    </style:style>
    <style:style style:name="T51" style:family="text">
      <style:text-properties fo:color="#2b4714" loext:opacity="100%" officeooo:rsid="003e7065"/>
    </style:style>
    <style:style style:name="T52" style:family="text">
      <style:text-properties fo:font-style="normal" style:font-style-asian="normal" style:font-style-complex="normal"/>
    </style:style>
    <style:style style:name="T53" style:family="text">
      <style:text-properties fo:font-style="normal" officeooo:rsid="00191fee" style:font-style-asian="normal" style:font-style-complex="normal"/>
    </style:style>
    <style:style style:name="T54" style:family="text">
      <style:text-properties fo:font-style="normal" fo:font-weight="bold" style:font-style-asian="normal" style:font-weight-asian="bold" style:font-style-complex="normal" style:font-weight-complex="bold"/>
    </style:style>
    <style:style style:name="T55" style:family="text">
      <style:text-properties fo:font-style="normal" fo:background-color="transparent" loext:char-shading-value="0" style:font-style-asian="normal" style:font-style-complex="normal"/>
    </style:style>
    <style:style style:name="T56" style:family="text">
      <style:text-properties fo:font-style="normal" officeooo:rsid="00342f0c" fo:background-color="transparent" loext:char-shading-value="0" style:font-style-asian="normal" style:font-style-complex="normal"/>
    </style:style>
    <style:style style:name="T57" style:family="text">
      <style:text-properties fo:font-style="normal" officeooo:rsid="002a46a6" fo:background-color="transparent" loext:char-shading-value="0" style:font-style-asian="normal" style:font-style-complex="normal"/>
    </style:style>
    <style:style style:name="T58" style:family="text">
      <style:text-properties fo:font-weight="normal" style:font-weight-asian="normal" style:font-weight-complex="normal"/>
    </style:style>
    <style:style style:name="T59" style:family="text">
      <style:text-properties fo:font-weight="normal" officeooo:rsid="0035fbc3" style:font-weight-asian="normal" style:font-weight-complex="normal"/>
    </style:style>
    <style:style style:name="T60" style:family="text">
      <style:text-properties officeooo:rsid="00191fee"/>
    </style:style>
    <style:style style:name="T61" style:family="text">
      <style:text-properties style:font-size-asian="10pt" style:font-size-complex="10pt"/>
    </style:style>
    <style:style style:name="T62" style:family="text">
      <style:text-properties officeooo:rsid="001e9c33" style:font-size-asian="10pt" style:font-size-complex="10pt"/>
    </style:style>
    <style:style style:name="T63" style:family="text">
      <style:text-properties fo:font-variant="normal" fo:text-transform="none" fo:font-style="normal" fo:font-weight="normal"/>
    </style:style>
    <style:style style:name="T64" style:family="text">
      <style:text-properties fo:font-variant="normal" fo:text-transform="none" fo:font-style="normal" fo:font-weight="normal" officeooo:rsid="003083bb"/>
    </style:style>
    <style:style style:name="T65" style:family="text">
      <style:text-properties fo:font-variant="normal" fo:text-transform="none" fo:language="nl" fo:country="NL" style:text-underline-style="none" fo:font-weight="bold" style:letter-kerning="false" style:font-name-asian="Times New Roman" style:font-size-asian="10pt" style:language-asian="nl" style:country-asian="BE" style:font-weight-asian="bold" style:font-name-complex="Arial1" style:font-size-complex="10pt" style:language-complex="hi" style:country-complex="IN" style:font-weight-complex="bold"/>
    </style:style>
    <style:style style:name="T66" style:family="text">
      <style:text-properties fo:font-variant="normal" fo:text-transform="none" fo:language="nl" fo:country="NL" style:text-underline-style="none" style:letter-kerning="false" style:font-name-asian="Times New Roman" style:font-size-asian="10pt" style:language-asian="nl" style:country-asian="BE" style:font-name-complex="Arial1" style:font-size-complex="10pt" style:language-complex="hi" style:country-complex="IN"/>
    </style:style>
    <style:style style:name="T67" style:family="text">
      <style:text-properties fo:font-variant="normal" fo:text-transform="none" fo:language="nl" fo:country="NL" style:text-underline-style="none" officeooo:rsid="003e7065" style:letter-kerning="false" style:font-name-asian="Times New Roman" style:font-size-asian="10pt" style:language-asian="nl" style:country-asian="BE" style:font-name-complex="Arial1" style:font-size-complex="10pt" style:language-complex="hi" style:country-complex="IN"/>
    </style:style>
    <style:style style:name="T68" style:family="text">
      <style:text-properties officeooo:rsid="0032448b"/>
    </style:style>
    <style:style style:name="T69" style:family="text">
      <style:text-properties officeooo:rsid="0035fbc3"/>
    </style:style>
    <style:style style:name="T70" style:family="text">
      <style:text-properties officeooo:rsid="0038c8ba"/>
    </style:style>
    <style:style style:name="T71" style:family="text">
      <style:text-properties officeooo:rsid="00412736"/>
    </style:style>
    <style:style style:name="T72" style:family="text">
      <style:text-properties officeooo:rsid="0028e34e"/>
    </style:style>
    <style:style style:name="T73" style:family="text">
      <style:text-properties officeooo:rsid="00280611"/>
    </style:style>
    <style:style style:name="T74" style:family="text">
      <style:text-properties officeooo:rsid="002a46a6"/>
    </style:style>
    <style:style style:name="T75" style:family="text">
      <style:text-properties officeooo:rsid="003b316d"/>
    </style:style>
    <style:style style:name="T76" style:family="text">
      <style:text-properties officeooo:rsid="0032e22a"/>
    </style:style>
    <style:style style:name="T77" style:family="text">
      <style:text-properties officeooo:rsid="00313a1d"/>
    </style:style>
    <style:style style:name="T78" style:family="text">
      <style:text-properties officeooo:rsid="0047c100"/>
    </style:style>
    <style:style style:name="T79" style:family="text">
      <style:text-properties officeooo:rsid="00384885"/>
    </style:style>
    <style:style style:name="T80" style:family="text">
      <style:text-properties officeooo:rsid="0032bdd7"/>
    </style:style>
    <style:style style:name="T81" style:family="text">
      <style:text-properties officeooo:rsid="004a96b7"/>
    </style:style>
    <style:style style:name="T82" style:family="text">
      <style:text-properties officeooo:rsid="003c7cef"/>
    </style:style>
    <style:style style:name="T83" style:family="text">
      <style:text-properties officeooo:rsid="003e7065"/>
    </style:style>
    <text:list-style style:name="L1">
      <text:list-level-style-bullet text:level="1" loext:num-list-format="%1%" text:bullet-char="•">
        <style:list-level-properties text:space-before="0.635cm" text:min-label-width="0.635cm"/>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space-before="0.635cm" text:min-label-width="0.635cm"/>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71">Nachtb</text:span><text:span text:style-name="T72">egeleider</text:span><text:span text:style-name="T73"> </text:span><text:span text:style-name="T74">JONAH – </text:span><text:span text:style-name="T73">Veilige Opvang</text:span></text:p>
      <text:p text:style-name="P19"/>
      <text:p text:style-name="P29"><text:span text:style-name="T29">Wil jij zorg dragen voor vrouwen, mannen </text:span><text:span text:style-name="T40">en h</text:span><text:span text:style-name="T29">un kinderen die slachtoffer zijn van intrafamiliaal geweld, en hen een plaats bieden in </text:span><text:span text:style-name="T30">een</text:span><text:span text:style-name="T29"> Veilige Opvang? </text:span></text:p>
      <text:p text:style-name="P30">Vind je een warm en toegankelijk onthaal belangrijk?</text:p>
      <text:p text:style-name="P9">Lees dan zeker verder! </text:p>
      <text:p text:style-name="P10">Ben je een gedreven en gemotiveerde starter? Dan is ook voor jou de boodschap: solliciteer.</text:p>
      <text:p text:style-name="P11"><text:span text:style-name="T42">We houden van diversiteit</text:span>! We zijn geïnteresseerd in hoe jij ons team kan versterken. Waar je geboren bent, wat je huidskleur is, waar je in gelooft of van wie je houdt is daarbij niet van tel!</text:p>
      <text:list xml:id="list25755419" text:style-name="L1">
        <text:list-header>
          <text:p text:style-name="P31"/>
        </text:list-header>
      </text:list>
      <text:p text:style-name="P5">Wie zijn we?</text:p>
      <text:p text:style-name="P8"><text:span text:style-name="T65">JONAH <text:s/>(Veilige Opvang)</text:span><text:span text:style-name="T66"> biedt gezinsgerichte opvang en intensieve begeleiding aan </text:span><text:span text:style-name="T67">personen</text:span><text:span text:style-name="T66">, al dan niet vergezeld van hun kinderen, die te maken hebben met intrafamiliaal geweld. Als cliënten na de eerste crisisopvang nog langer opvang en begeleiding nodig hebben, dan bieden we vervolgopvang aan. Gemiddeld wonen cliënten hier 4 tot 6 maanden</text:span></text:p>
      <text:p text:style-name="P7"><text:span text:style-name="T43">CAW Antwerpen</text:span> is een grote en dynamische sociale organisatie. Ons kernidee is dat mensen uitsluiten altijd negatief is. Samen met ruim 1000 medewerkers en onze partners zetten we alles op alles om zoveel mogelijk mensen aan boord van de samenleving te houden.</text:p>
      <text:p text:style-name="P7"/>
      <text:p text:style-name="P28"><text:span text:style-name="T25">Om eerlijk te zijn: </text:span><text:span text:style-name="T28">we zijn trots op wat we doen! </text:span><text:span text:style-name="T25"><text:s/>En we zoeken een </text:span><text:span text:style-name="T27">Begeleider</text:span><text:span text:style-name="T25"> om ‘</text:span><text:span text:style-name="T26">s nachts en in het weekend het warme onthaal en de veiligheid van de bewoners te waarborgen.</text:span></text:p>
      <text:p text:style-name="P25"/>
      <text:p text:style-name="P5">Je werkdag</text:p>
      <text:p text:style-name="P12">Of eerder, werknacht.</text:p>
      <text:p text:style-name="P13">Om <text:span text:style-name="T43">19u30</text:span> start jouw shift met een <text:span text:style-name="T43">briefing</text:span>. Je overloopt samen met de woongerichte hulpverlener wat er die dag gebeurd is en welke taken <text:span text:style-name="T75">jij kan opnemen</text:span>. </text:p>
      <text:p text:style-name="P14"><text:span text:style-name="T43">20u</text:span><text:span text:style-name="T47">00</text:span>: <text:span text:style-name="T76">Je</text:span> overloop<text:span text:style-name="T77">t</text:span> het logboek en bekijk<text:span text:style-name="T75">t</text:span> de <text:span text:style-name="T43">mailbox</text:span>.</text:p>
      <text:p text:style-name="P14"><text:span text:style-name="T43">20u30</text:span>: <text:span text:style-name="T76">D</text:span>e eerste cliënten stromen binnen om hun<text:span text:style-name="T43"> leefgeld te halen</text:span>. Een cliënt vertelt <text:span text:style-name="T77">jou</text:span> dat <text:span text:style-name="T78">die</text:span> een moeilijke dag heeft gehad in de rechtbank. <text:span text:style-name="T77">Je</text:span> maak<text:span text:style-name="T75">t</text:span> wat tijd om naar het <text:span text:style-name="T43">verhaal van de cliënt te luisteren</text:span>. Dit noteer <text:span text:style-name="T77">je</text:span> in het <text:span text:style-name="T43">logboek</text:span>, <text:span text:style-name="T79">zodat de collega’s op </text:span><text:span text:style-name="T78">de</text:span><text:span text:style-name="T79"> hoogte zijn.</text:span> </text:p>
      <text:p text:style-name="P27"><text:span text:style-name="T37">21u30</text:span><text:span text:style-name="T31">: </text:span><text:span text:style-name="T32">Je </text:span><text:span text:style-name="T31">doe</text:span><text:span text:style-name="T33">t</text:span><text:span text:style-name="T31"> een </text:span><text:span text:style-name="T37">rondje in het gebouw </text:span><text:span text:style-name="T31">en klop</text:span><text:span text:style-name="T33">t</text:span><text:span text:style-name="T31"> aan bij cliënten om </text:span><text:span text:style-name="T34">te kijken of alles in orde is.</text:span><text:span text:style-name="T31"> Hierbij heb </text:span><text:span text:style-name="T33">je</text:span><text:span text:style-name="T31"> extra oog voor hun </text:span><text:span text:style-name="T37">veiligheid en welzijn.</text:span><text:span text:style-name="T31"> </text:span><text:span text:style-name="T33">Bij zorgwekkende signalen, geef je dit door aan de betrokken gezinsbegeleider. <text:s text:c="2"/></text:span></text:p>
      <text:p text:style-name="P15"><text:span text:style-name="T43">22u30</text:span><text:span text:style-name="T47">:</text:span><text:span text:style-name="T83"> je</text:span> <text:span text:style-name="T43">bekijk</text:span><text:span text:style-name="T47">t</text:span><text:span text:style-name="T43"> de stock</text:span> linnen, voeding, … voor de startpakketten <text:span text:style-name="T78">die de cliënten krijgen als ze voor het eerst toekomen. Indien nodig</text:span> bestel <text:span text:style-name="T77">je</text:span> <text:span text:style-name="T78">stock </text:span>bij. <text:s/></text:p>
      <text:p text:style-name="P27"><text:span text:style-name="T37">22u45</text:span><text:span text:style-name="T31">: </text:span><text:span text:style-name="T36">Je </text:span><text:span text:style-name="T31">krijg</text:span><text:span text:style-name="T36">t </text:span><text:span text:style-name="T31">een telefoontje van het crisisteam dat er een nieuwe opname is. </text:span><text:span text:style-name="T33">Je</text:span><text:span text:style-name="T31"> kijk</text:span><text:span text:style-name="T33">t</text:span><text:span text:style-name="T31"> na welke studio vrij is en</text:span><text:span text:style-name="T37"> maak</text:span><text:span text:style-name="T38">t</text:span><text:span text:style-name="T37"> deze gereed voor de opname</text:span><text:span text:style-name="T31">. </text:span><text:span text:style-name="T33">Een half uur later komt </text:span><text:span text:style-name="T35">het gezin</text:span><text:span text:style-name="T33"> aan. Je zorgt voor een </text:span><text:span text:style-name="T38">warm</text:span><text:span text:style-name="T39">e</text:span><text:span text:style-name="T38"> ontvangst </text:span><text:span text:style-name="T33">en leidt </text:span><text:span text:style-name="T35">hen</text:span><text:span text:style-name="T33"> naar de studio.</text:span></text:p>
      <text:p text:style-name="P22"><text:span text:style-name="T44">00u00</text:span>: Tijd om in je bed te kruipen. Meestal heb je een rustige nacht, maar bij nood kunnen cliënten jou bereiken voor hulp.</text:p>
      <text:p text:style-name="P21"><text:span text:style-name="T47">0</text:span><text:span text:style-name="T44">7u15</text:span>: De wekker gaat. Je staat op, neemt <text:span text:style-name="T80">een koffie/</text:span><text:span text:style-name="T83">thee</text:span><text:span text:style-name="T80"> en maakt je klaar</text:span> <text:span text:style-name="T80">om nog</text:span> enkele taken op <text:span text:style-name="T80">te nemen zoals doorgeven aan de poets</text:span><text:span text:style-name="T81">hulp </text:span><text:span text:style-name="T80">welke ruimtes er gepoetst moeten worden.</text:span></text:p>
      <text:p text:style-name="P27"><text:span text:style-name="T18">0</text:span><text:span text:style-name="T19">8u15</text:span><text:span text:style-name="T13">: De eerste hulpverleners komen toe. </text:span><text:span text:style-name="T17">Je koppelt aan hen terug </text:span><text:span text:style-name="T14">hoe de afgelopen avond/nacht is </text:span><text:span text:style-name="T15">verlopen.</text:span></text:p>
      <text:p text:style-name="P21">Vandaag is het dinsdag en staat de <text:span text:style-name="T43">tweewekelijkse teamvergadering </text:span>met het woonteam op de agenda. </text:p>
      <text:p text:style-name="P21"><text:span text:style-name="T49">Om </text:span><text:span text:style-name="T50">12u</text:span><text:span text:style-name="T49"> </text:span><text:span text:style-name="T48">is het tijd om </text:span><text:span text:style-name="T51">op je fiets te springen en </text:span><text:span text:style-name="T48">naar huis te gaan.</text:span></text:p>
      <text:p text:style-name="P16"><text:soft-page-break/></text:p>
      <text:p text:style-name="P2">Hier ben je goed in </text:p>
      <text:list xml:id="list142010739332431" text:style-name="L1">
        <text:list-item>
          <text:p text:style-name="P40"><text:bookmark-start text:name="_GoBack"/>Je kan je gedrag en aanpak aanpassen in functie van de situaties waarin je je bevindt en personen waarmee je geconfronteerd wordt.</text:p>
        </text:list-item>
        <text:list-item>
          <text:p text:style-name="P41">Je legt vlot contact, en kan je werk zelfstandig uitvoeren<text:bookmark-end text:name="_GoBack"/>.</text:p>
        </text:list-item>
        <text:list-item>
          <text:p text:style-name="P45"><text:span text:style-name="T62">J</text:span><text:span text:style-name="T61">e bent vriendelijk, toegankelijk, zorgzaam, en vindt een warm onthaal belangrijk.</text:span></text:p>
        </text:list-item>
        <text:list-item>
          <text:p text:style-name="P42">Je bent punctueel in het uitvoeren van praktische en administratieve taken.</text:p>
        </text:list-item>
        <text:list-item>
          <text:p text:style-name="P43"><text:span text:style-name="T63">Je kan onberispelijk gedrag in de omgang met minderjarigen aantonen. </text:span><text:span text:style-name="T64">Dit doe je door e</text:span><text:span text:style-name="T63">en uittreksel </text:span><text:span text:style-name="T64">strafregister,</text:span><text:span text:style-name="T63"> </text:span><text:span text:style-name="T64">m</text:span><text:span text:style-name="T63">odel 596-2 voor </text:span><text:span text:style-name="T64">te leggen</text:span><text:span text:style-name="T63">, dat maximaal 1 maand oud is.</text:span></text:p>
          <text:p text:style-name="P44"/>
        </text:list-item>
      </text:list>
      <text:p text:style-name="P20"/>
      <text:p text:style-name="P17"/>
      <text:p text:style-name="P17"/>
      <text:p text:style-name="P4">Wat wij je bieden</text:p>
      <text:list xml:id="list4055580659" text:style-name="L2">
        <text:list-item>
          <text:p text:style-name="P32">Je werkt in een tof team (nee echt!) aan een betere wereld.</text:p>
        </text:list-item>
        <text:list-item>
          <text:p text:style-name="P33">Een <text:span text:style-name="T46">deeltijdse</text:span><text:span text:style-name="T82"> </text:span><text:span text:style-name="T43">job (</text:span><text:span text:style-name="T46">70% of 26,6</text:span><text:span text:style-name="T43">u/w) voor onbepaalde duur </text:span>waarbij je onmiddellijk van start kan gaan. Je relevante anciënniteit telt mee voor de berekening van het loon volgens <text:a xlink:type="simple" xlink:href="https://www.som.be/thema/baremas" text:style-name="Internet_20_link" text:visited-style-name="Visited_20_Internet_20_Link"><text:span text:style-name="T68">barema B</text:span></text:a><text:a xlink:type="simple" xlink:href="https://www.som.be/thema/baremas" text:style-name="Internet_20_link" text:visited-style-name="Visited_20_Internet_20_Link"><text:span text:style-name="T82">2A</text:span></text:a><text:a xlink:type="simple" xlink:href="https://www.som.be/thema/baremas" text:style-name="Internet_20_link" text:visited-style-name="Visited_20_Internet_20_Link"><text:span text:style-name="T68"> van pc 319.01.</text:span></text:a><text:span text:style-name="T60"> </text:span></text:p>
        </text:list-item>
        <text:list-item>
          <text:p text:style-name="P34">Omwille van de beschikbare subsidies richten we ons voor deze vacature op kandidaten met maximaal <text:span text:style-name="T82">3</text:span> jaar relevante werkervaring. <text:span text:style-name="T69">Het </text:span><text:span text:style-name="T45">voltijdse brutomaandloon</text:span><text:span text:style-name="T69"> </text:span><text:span text:style-name="T70">bij de start</text:span><text:span text:style-name="T69"> voor deze functie ligt tussen </text:span><text:span text:style-name="T82">2.861,67 en 3.119,11. </text:span></text:p>
        </text:list-item>
        <text:list-item>
          <text:p text:style-name="P34">We investeren graag in jouw groei en bieden uitgebreide begeleiding en ontwikkelingsmogelijkheden binnen het sociaal werk<text:span text:style-name="Emphasis">.</text:span></text:p>
        </text:list-item>
        <text:list-item>
          <text:p text:style-name="P35"><text:span text:style-name="Emphasis"><text:span text:style-name="T53">J</text:span></text:span><text:span text:style-name="Emphasis"><text:span text:style-name="T52">e werkt in een </text:span></text:span><text:span text:style-name="Emphasis"><text:span text:style-name="T54">variabel rooster met weekends en nachten</text:span></text:span><text:span text:style-name="Emphasis"><text:span text:style-name="T52">. </text:span></text:span><text:span text:style-name="Emphasis"><text:span text:style-name="T55">Slapende nachtdiensten zijn van </text:span></text:span><text:span text:style-name="Emphasis"><text:span text:style-name="T56">19u30</text:span></text:span><text:span text:style-name="Emphasis"><text:span text:style-name="T55"> tot </text:span></text:span><text:span text:style-name="Emphasis"><text:span text:style-name="T56">08u30</text:span></text:span><text:span text:style-name="Emphasis"><text:span text:style-name="T55">. Dagdiensten in het weekend zijn van </text:span></text:span><text:span text:style-name="Emphasis"><text:span text:style-name="T56">08u30</text:span></text:span><text:span text:style-name="Emphasis"><text:span text:style-name="T55"> tot </text:span></text:span><text:span text:style-name="Emphasis"><text:span text:style-name="T56">19u00</text:span></text:span><text:span text:style-name="Emphasis"><text:span text:style-name="T55">. <text:s/></text:span></text:span><text:span text:style-name="Emphasis"><text:span text:style-name="T57">Af en toe zal je ook tijdens de week een dagdienst hebben.</text:span></text:span></text:p>
        </text:list-item>
        <text:list-item>
          <text:p text:style-name="P32">Je werkt in een aangename en informele omgeving waar kwaliteit, vertrouwen en gedrevenheid sleutelwoorden zijn.</text:p>
        </text:list-item>
      </text:list>
      <text:list xml:id="list142011052078436" text:style-name="L2">
        <text:list-item>
          <text:p text:style-name="P36">We hechten belang aan een goede work-life balance en daar horen extra vakantiedagen bij.</text:p>
        </text:list-item>
        <text:list-item>
          <text:p text:style-name="P37"><text:span text:style-name="T8">We zorgen voor een goede</text:span><text:span text:style-name="T6"> hospitalisatieverzekering, </text:span><text:span text:style-name="T11">maaltijdcheques,</text:span><text:span text:style-name="T6"> </text:span><text:span text:style-name="T11">vergoeding woon-werkverkeer,</text:span><text:span text:style-name="T6"> </text:span><text:span text:style-name="T8">en </text:span><text:span text:style-name="T6">oog voor opleiding en loopbaanontwikkeling. </text:span></text:p>
        </text:list-item>
      </text:list>
      <text:p text:style-name="P24"/>
      <text:p text:style-name="P2">Hoe solliciteer je?</text:p>
      <text:p text:style-name="P23"><text:span text:style-name="T4">W</text:span><text:span text:style-name="T2">e </text:span><text:span text:style-name="T4">verwachten</text:span><text:span text:style-name="T1"> je cv en motivatiebrief via het </text:span><text:a xlink:type="simple" xlink:href="https://jobs.cawantwerpen.be/front/nl/vacancies/406/apply" text:style-name="Internet_20_link" text:visited-style-name="Visited_20_Internet_20_Link"><text:span text:style-name="T1">online formulier</text:span></text:a><text:span text:style-name="T1"> </text:span><text:span text:style-name="T3">op </text:span><text:a xlink:type="simple" xlink:href="https://www.caw.be/jobs/?tags%5B0%5D=caw-antwerpen" text:style-name="Internet_20_link" text:visited-style-name="Visited_20_Internet_20_Link"><text:span text:style-name="T3">www.CAW.be</text:span></text:a><text:a xlink:type="simple" xlink:href="https://www.caw.be/jobs/?tags%5B0%5D=caw-antwerpen" text:style-name="Internet_20_link" text:visited-style-name="Visited_20_Internet_20_Link"><text:span text:style-name="T1">.</text:span></text:a></text:p>
      <text:p text:style-name="P1"/>
      <text:p text:style-name="P2">Hoe verloopt de selectie?</text:p>
      <text:p text:style-name="P18">Iedereen die solliciteert, mag van ons een antwoord verwachten. Heb je een paar dagen voor de selectie nog niets vernomen? Kijk dan zeker in je spam/ongewenste mail.</text:p>
      <text:p text:style-name="P38"><text:span text:style-name="T6">Het selectiegesprek gaat door op</text:span><text:span text:style-name="T21"> een onderling afgesproken moment.</text:span></text:p>
      <text:p text:style-name="P38"><text:span text:style-name="T9">Een paar dagen </text:span><text:span text:style-name="T10">later</text:span><text:span text:style-name="T9"> mag je een telefoontje verwachten met het verlossende antwoord.</text:span></text:p>
      <text:p text:style-name="P3"/>
      <text:p text:style-name="P3">Heb je nog een vraag?</text:p>
      <text:p text:style-name="P39"><text:span text:style-name="T23">Sarah Geuens</text:span><text:span text:style-name="T22"> </text:span><text:span text:style-name="T5">is de teamcoördinator </text:span><text:span text:style-name="T41">van JONAH. </text:span><text:span text:style-name="T5">Je kan </text:span><text:span text:style-name="T24">haar </text:span><text:span text:style-name="T41">bereiken op </text:span><text:a xlink:type="simple" xlink:href="mailto:sarah.geuens@cawantwerpen" text:style-name="Internet_20_link" text:visited-style-name="Visited_20_Internet_20_Link">sarah.geuens@cawantwerpen</text:a><text:span text:style-name="T41"> of +32 473 67 88 75.</text:span></text:p>
      <text:p text:style-name="P26"><text:span text:style-name="T6">Meer informatie over </text:span><text:span text:style-name="T20">Jonah vind je </text:span><text:a xlink:type="simple" xlink:href="https://www.caw.be/ons-aanbod/wonen/vluchthuis/" text:style-name="Internet_20_link" text:visited-style-name="Visited_20_Internet_20_Link">hier</text:a><text:span text:style-name="T20">.</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ourier New" svg:font-family="'Courier New'" style:font-family-generic="modern" style:font-pitch="fixed"/>
    <style:font-face style:name="DejaVu Sans" svg:font-family="'DejaVu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Open Sans" svg:font-family="'Open Sans'"/>
    <style:font-face style:name="OpenSymbol" svg:font-family="OpenSymbol" style:font-charset="x-symbol"/>
    <style:font-face style:name="Symbol" svg:font-family="Symbol" style:font-family-generic="roman" style:font-pitch="variable" style:font-charset="x-symbol"/>
    <style:font-face style:name="Tenso" svg:font-family="Tenso"/>
    <style:font-face style:name="Times" svg:font-family="Times"/>
    <style:font-face style:name="Times New Roman" svg:font-family="'Times New Roman'" style:font-family-generic="system" style:font-pitch="variable"/>
    <style:font-face style:name="Wingdings" svg:font-family="Wingdings" style:font-family-generic="system"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Times" fo:font-size="12pt" fo:language="none" fo:country="none" style:font-name-asian="DejaVu Sans" style:font-size-asian="12pt" style:language-asian="none" style:country-asian="none" style:font-name-complex="DejaVu Sans"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loext:opacity="100%" style:font-name="Times" fo:font-size="12pt" fo:language="none" fo:country="none" style:font-name-asian="DejaVu Sans" style:font-size-asian="12pt" style:language-asian="none" style:country-asian="none" style:font-name-complex="DejaVu Sans" style:font-size-complex="12pt" style:language-complex="none" style:country-complex="non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15%"/>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27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meta:initial-creator>Njomza Brahimaj</meta:initial-creator>
    <dc:date>2026-04-29T13:14:15.581702438</dc:date>
    <meta:editing-duration>PT3H54M11S</meta:editing-duration>
    <meta:editing-cycles>47</meta:editing-cycles>
    <meta:print-date>2022-06-21T15:09:15.169219502</meta:print-date>
    <meta:document-statistic meta:table-count="0" meta:image-count="0" meta:object-count="0" meta:page-count="2" meta:paragraph-count="49" meta:word-count="915" meta:character-count="5435" meta:non-whitespace-character-count="4564"/>
  </office:meta>
</office:document-meta>
</file>